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in" fo:margin-right="-0.75in" fo:text-indent="0in" style:auto-text-indent="false" style:page-number="auto"/>
    </style:style>
    <style:style style:name="P2" style:family="paragraph" style:parent-style-name="Heading_20_1">
      <style:paragraph-properties fo:margin-left="0in" fo:margin-right="-0.75in" fo:text-indent="0in" style:auto-text-indent="false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h text:style-name="P2" text:outline-level="1">CAMPER REGISTRATION FORM <text:s text:c="18"/>Date(s) in ________________________Date out__________</text:h>
      <text:p text:style-name="Standard"/>
      <text:p text:style-name="P3">Date reserved______________ <text:s/>Home phone___________________&amp; Cell _____________________________</text:p>
      <text:p text:style-name="P3"/>
      <text:p text:style-name="P3">Credit Card _________________________________expiry date__________</text:p>
      <text:p text:style-name="P3"/>
      <text:p text:style-name="P3">Last name(s)______________________________Adult name(s)_______________________________________</text:p>
      <text:p text:style-name="P3"/>
      <text:p text:style-name="P3">Address_________________________________ <text:s/>Children’s names____________________________________</text:p>
      <text:p text:style-name="P3"/>
      <text:p text:style-name="P3">Unit type &amp; size_______________________________ Services requested________________Pets___________</text:p>
      <text:p text:style-name="P3"/>
      <text:p text:style-name="P3">Vehicles __________________________________________ Licenses ____________________________</text:p>
      <text:p text:style-name="P3"/>
      <text:p text:style-name="P3">Special notes &amp; requests__________________________________________________________________</text:p>
      <text:p text:style-name="P3"/>
      <text:p text:style-name="P3">Payment: _______day(s), week, month x $_____________=___________(total) paid by________________</text:p>
      <text:p text:style-name="P3"/>
      <text:p text:style-name="P3">Site #_____________ <text:s text:c="90"/>Receipt #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1in" fo:margin-right="-0.75in" fo:text-indent="0in" style:auto-text-indent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799in" fo:margin-right="0.3799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  wilkinson</meta:initial-creator>
    <meta:creation-date>2014-06-12T10:43:12.51</meta:creation-date>
    <meta:document-statistic meta:table-count="0" meta:image-count="0" meta:object-count="0" meta:page-count="1" meta:paragraph-count="10" meta:word-count="49" meta:character-count="952"/>
    <dc:date>2014-06-12T10:44:39.20</dc:date>
    <dc:creator>ross  wilkinson</dc:creator>
    <meta:editing-duration>PT1M26S</meta:editing-duration>
    <meta:editing-cycles>1</meta:editing-cycles>
    <meta:generator>OpenOffice/4.0.1$Win32 OpenOffice.org_project/401m5$Build-9714</meta:generator>
  </office:meta>
</office:document-meta>
</file>